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top="0cm" fo:margin-bottom="0cm" style:contextual-spacing="false"/>
      <style:text-properties fo:font-size="10pt" style:font-size-asian="10pt" style:font-size-complex="10pt"/>
    </style:style>
    <style:style style:name="P4" style:family="paragraph" style:parent-style-name="Standard">
      <style:paragraph-properties fo:margin-top="0cm" fo:margin-bottom="0cm" style:contextual-spacing="false" fo:padding-left="0.141cm" fo:padding-right="0.141cm" fo:padding-top="0.035cm" fo:padding-bottom="0.035cm" fo:border="0.51pt solid #00000a"/>
      <style:text-properties fo:font-size="10pt" style:font-size-asian="10pt" style:font-size-complex="10pt"/>
    </style:style>
    <style:style style:name="P5" style:family="paragraph" style:parent-style-name="Standard">
      <style:paragraph-properties fo:margin-top="0cm" fo:margin-bottom="0cm" style:contextual-spacing="false"/>
      <style:text-properties fo:font-size="10pt" fo:font-weight="bold" style:font-size-asian="10pt" style:font-weight-asian="bold" style:font-size-complex="10pt"/>
    </style:style>
    <style:style style:name="P6" style:family="paragraph" style:parent-style-name="Standard">
      <style:paragraph-properties fo:margin-top="0cm" fo:margin-bottom="0cm" style:contextual-spacing="false"/>
      <style:text-properties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margin-top="0cm" fo:margin-bottom="0cm" style:contextual-spacing="false" fo:padding-left="0.141cm" fo:padding-right="0.141cm" fo:padding-top="0.035cm" fo:padding-bottom="0.035cm" fo:border="0.51pt solid #00000a"/>
      <style:text-properties fo:font-weight="bold" style:font-weight-asian="bold"/>
    </style:style>
    <style:style style:name="P8" style:family="paragraph" style:parent-style-name="Standard">
      <style:paragraph-properties fo:margin-top="0cm" fo:margin-bottom="0cm" style:contextual-spacing="false"/>
    </style:style>
    <style:style style:name="P9" style:family="paragraph" style:parent-style-name="Standard">
      <style:paragraph-properties fo:margin-top="0cm" fo:margin-bottom="0cm" style:contextual-spacing="false" fo:padding-left="0.141cm" fo:padding-right="0.141cm" fo:padding-top="0.035cm" fo:padding-bottom="0.035cm" fo:border="0.51pt solid #00000a"/>
    </style:style>
    <style:style style:name="P10" style:family="paragraph" style:parent-style-name="Standard">
      <style:paragraph-properties fo:margin-top="0cm" fo:margin-bottom="0cm" style:contextual-spacing="false">
        <style:tab-stops>
          <style:tab-stop style:position="3.863cm"/>
        </style:tab-stops>
      </style:paragraph-properties>
    </style:style>
    <style:style style:name="P11" style:family="paragraph" style:parent-style-name="Heading_20_1" style:master-page-name="Standard">
      <style:paragraph-properties style:page-number="auto"/>
      <style:text-properties fo:color="#00000a" loext:opacity="100%" fo:font-size="12pt" style:font-size-asian="12pt" style:font-size-complex="12pt"/>
    </style:style>
    <style:style style:name="P12" style:family="paragraph" style:parent-style-name="Heading_20_1" style:master-page-name="Standard">
      <style:paragraph-properties fo:text-align="center" style:justify-single-word="false" style:page-number="auto"/>
      <style:text-properties fo:color="#00000a" loext:opacity="100%" officeooo:paragraph-rsid="001b95cc"/>
    </style:style>
    <style:style style:name="P13" style:family="paragraph" style:parent-style-name="Standard">
      <style:paragraph-properties fo:margin-top="0cm" fo:margin-bottom="0cm" style:contextual-spacing="false"/>
      <style:text-properties fo:font-size="10pt" fo:font-weight="bold" style:font-size-asian="10pt" style:font-weight-asian="bold" style:font-size-complex="10pt"/>
    </style:style>
    <style:style style:name="P14" style:family="paragraph" style:parent-style-name="Standard">
      <style:text-properties fo:font-weight="bold" style:font-weight-asian="bold"/>
    </style:style>
    <style:style style:name="P15" style:family="paragraph" style:parent-style-name="Standard">
      <style:paragraph-properties fo:line-height="100%" fo:text-align="center" style:justify-single-word="false"/>
      <style:text-properties fo:font-weight="bold" officeooo:paragraph-rsid="001b95cc" style:font-weight-asian="bold"/>
    </style:style>
    <style:style style:name="P16" style:family="paragraph" style:parent-style-name="Standard">
      <style:paragraph-properties fo:line-height="100%"/>
      <style:text-properties fo:font-weight="bold" officeooo:paragraph-rsid="001b95cc" style:font-weight-asian="bold"/>
    </style:style>
    <style:style style:name="P17" style:family="paragraph" style:parent-style-name="Standard">
      <style:paragraph-properties fo:line-height="100%"/>
      <style:text-properties officeooo:paragraph-rsid="001b95cc"/>
    </style:style>
    <style:style style:name="P18" style:family="paragraph" style:parent-style-name="Standard">
      <style:paragraph-properties fo:line-height="100%"/>
      <style:text-properties style:text-underline-style="solid" style:text-underline-width="auto" style:text-underline-color="font-color" fo:font-weight="bold" officeooo:paragraph-rsid="001b95cc" style:font-weight-asian="bold"/>
    </style:style>
    <style:style style:name="P19" style:family="paragraph" style:parent-style-name="Standard">
      <style:paragraph-properties fo:line-height="100%"/>
      <style:text-properties style:text-underline-style="solid" style:text-underline-width="auto" style:text-underline-color="font-color" officeooo:paragraph-rsid="001b95cc"/>
    </style:style>
    <style:style style:name="P20" style:family="paragraph" style:parent-style-name="Standard">
      <style:text-properties officeooo:paragraph-rsid="001b95cc"/>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1" text:outline-level="1"><text:s text:c="44"/>Herzlich Willkommen in unserer Praxis</text:h>
        </text:list-item>
      </text:list>
      <text:p text:style-name="P1"/>
      <text:p text:style-name="P2">Bevor wir uns in Ruhe über Ihre zahnmedizinischen Wünsche unterhalten, benötigen wir neben Ihren Personalien auch Auskünfte über Ihren allgemeinen Gesundheitszustand. Dies ist wichtig für eine adäquate und risikofreie Behandlung. Alle Angaben unterliegen der ärztlichen Schweigepflicht.</text:p>
      <text:p text:style-name="P5">Patient</text:p>
      <text:p text:style-name="P8"><text:span text:style-name="T2">Herr/Frau/Kind <text:s text:c="18"/></text:span><text:span text:style-name="T3">____________________________________________________________________</text:span></text:p>
      <text:p text:style-name="P8"><text:span text:style-name="T2"><text:s text:c="47"/></text:span><text:span text:style-name="T1">Name <text:s text:c="42"/>Vorname <text:s text:c="40"/>geb. <text:s text:c="7"/></text:span></text:p>
      <text:p text:style-name="P3"/>
      <text:p text:style-name="P10"><text:span text:style-name="T2">Mitglied <text:s text:c="31"/></text:span><text:span text:style-name="T3">____________________________________________________________________</text:span></text:p>
      <text:p text:style-name="P8"><text:span text:style-name="T2"><text:s text:c="47"/></text:span><text:span text:style-name="T1">Name <text:s text:c="42"/>Vorname <text:s text:c="40"/>geb.</text:span></text:p>
      <text:p text:style-name="P3"/>
      <text:p text:style-name="P8"><text:span text:style-name="T2">Anschrift <text:s text:c="30"/></text:span><text:span text:style-name="T3">____________________________________________________________________</text:span></text:p>
      <text:p text:style-name="P3"><text:s text:c="47"/>Straße <text:s text:c="42"/>Nr. <text:s text:c="50"/>Tel. privat </text:p>
      <text:p text:style-name="P3"/>
      <text:p text:style-name="P8"><text:span text:style-name="T1"><text:s text:c="47"/></text:span><text:span text:style-name="T3">____________________________________________________________________</text:span></text:p>
      <text:p text:style-name="P3"><text:s text:c="47"/>Postleitzahl <text:s text:c="33"/>Ort</text:p>
      <text:p text:style-name="P8"/>
      <text:p text:style-name="P8"><text:span text:style-name="T2">Emailadresse <text:s text:c="21"/></text:span><text:span text:style-name="T3">____________________________________________________________________</text:span></text:p>
      <text:p text:style-name="P5"/>
      <text:p text:style-name="P8"><text:span text:style-name="T2">Krankenversicherung <text:s text:c="7"/></text:span><text:span text:style-name="T3">____________________________________________________________________</text:span></text:p>
      <text:p text:style-name="P5"/>
      <text:p text:style-name="P5">Zahnzusatzversicherung <text:s text:c="2"/><text:span text:style-name="T4">____________________________________________________________________</text:span> <text:s text:c="29"/></text:p>
      <text:p text:style-name="P5"/>
      <text:p text:style-name="P8"><text:span text:style-name="T2">Beruf und Arbeitgeber <text:s text:c="5"/></text:span><text:span text:style-name="T3">____________________________________________________________________</text:span><text:span text:style-name="T2"> <text:s text:c="109"/></text:span></text:p>
      <text:p text:style-name="P5"><text:s text:c="158"/>Tel .tagsüber</text:p>
      <text:p text:style-name="P5"/>
      <text:p text:style-name="P5">Wünschen Sie eine Erinnerung an ihren halbjährlichen/jährlichen Termin per Email? ___________________ <text:s text:c="26"/></text:p>
      <text:p text:style-name="P5"/>
      <text:p text:style-name="P8"/>
      <text:p text:style-name="P8"/>
      <text:p text:style-name="P3">Wie bzw. durch wen wurden Sie auf unsere Praxis aufmerksam?</text:p>
      <text:p text:style-name="P3"/>
      <text:p text:style-name="P6">__________________________________________________________________________________________</text:p>
      <text:p text:style-name="P3"/>
      <text:p text:style-name="P3"/>
      <text:p text:style-name="P7"/>
      <text:p text:style-name="P9"><text:span text:style-name="T2">Für Kassenpatienten: </text:span><text:span text:style-name="T1">Wir brauchen Ihre Krankenversicherungskarte einmal im Quartal. Liegt sie uns 14 Tage nach der Behandlung nicht vor, so betrachten wir Sie als Privatpatienten und Sie erhalten eine Rechnung nach der GOZ (private Gebührenordnung).</text:span></text:p>
      <text:p text:style-name="P4"><text:s/></text:p>
      <text:p text:style-name="P2"/>
      <text:p text:style-name="Standard"><text:span text:style-name="T1">Wir sind immer bemüht, Ihnen lange Wartezeiten zu ersparen. Deshalb bitten wir Sie, vereinbarte Termine mindestens 24 Stunden vorher abzusagen, falls Sie verhindert sind. Wir sind berechtigt, nicht eingehaltene Termine auch Mitgliedern der gesetzlichen Krankenversicherung nach der privaten Gebührenordnung (GOZ) <text:s/>in Rechnung zu stellen. Bedenken Sie bitte, dass Patienten, die uns mit Schmerzen aufsuchen, in das </text:span><text:bookmark text:name="_GoBack"/><text:span text:style-name="T1">Bestellsystem eingebunden werden müssen – dadurch kann es manchmal zu Zeitverzögerungen kommen.</text:span></text:p>
      <text:p text:style-name="P14"><text:s text:c="155"/>Bitte wenden!</text:p>
      <text:p text:style-name="P14"/>
      <text:p text:style-name="P14"/>
      <text:list text:continue-numbering="true" text:style-name="Outline">
        <text:list-item>
          <text:h text:style-name="P12" text:outline-level="1"><text:s/>Aufnahmebogen</text:h>
        </text:list-item>
      </text:list>
      <text:p text:style-name="P20"/>
      <text:p text:style-name="P17"><text:span text:style-name="T5">Ärztliche <text:s text:c="22"/></text:span>Stehen Sie zurzeit in ärztlicher Behandlung? <text:s text:c="32"/>□ ja <text:s text:c="2"/>□ nein <text:s text:c="77"/><text:span text:style-name="T5">Behandlung: <text:s text:c="15"/></text:span>Wenn ja, wegen welcher Erkrankung? <text:span text:style-name="T4">_______________________________</text:span></text:p>
      <text:p text:style-name="P18"/>
      <text:p text:style-name="P17"><text:span text:style-name="T5">Hausarzt/Facharzt: <text:s text:c="3"/></text:span>Name, Adresse und Telefonnummer:<text:span text:style-name="T4">_______________________________</text:span></text:p>
      <text:p text:style-name="P19"><text:s text:c="44"/></text:p>
      <text:p text:style-name="P17"><text:span text:style-name="T5">Medikamente: <text:s text:c="11"/></text:span>Welche Medikamente nehmen Sie regelmäßig ein? <text:span text:style-name="T4">___________________</text:span></text:p>
      <text:p text:style-name="P19"/>
      <text:p text:style-name="P17"><text:span text:style-name="T5">Allergien: <text:s text:c="20"/></text:span>Gegen welche Materialien oder Medikamente besteht bei Ihnen der <text:s text:c="33"/></text:p>
      <text:p text:style-name="P17"><text:s text:c="39"/>Verdacht einer Überempfindlichkeit? <text:span text:style-name="T4">______________________________</text:span></text:p>
      <text:p text:style-name="P20"><text:s text:c="39"/>Besitzen Sie einen Allergiepass? <text:s text:c="53"/>□ ja <text:s/>□ nein</text:p>
      <text:p text:style-name="P20"/>
      <text:p text:style-name="P20"><text:span text:style-name="T5">Herzerkrankungen: <text:s text:c="3"/></text:span>Herzschwäche (Insuffizienz)? <text:s text:c="59"/>□ ja <text:s/>□ nein</text:p>
      <text:p text:style-name="P20"><text:s text:c="39"/>Unregelmäßiger Herzschlag (Arrhythmien)? <text:s text:c="33"/>□ ja <text:s/>□ nein</text:p>
      <text:p text:style-name="P20"><text:s text:c="39"/>Herzasthma, Angina pectoris? <text:s text:c="57"/>□ ja <text:s/>□ nein</text:p>
      <text:p text:style-name="P20"><text:s text:c="39"/>Herzschrittmacher, Herzklappenersatz <text:s text:c="42"/>□ ja <text:s/>□ nein</text:p>
      <text:p text:style-name="P17"><text:s text:c="39"/>Sonstiges?<text:span text:style-name="T4">______________________________________________________</text:span></text:p>
      <text:p text:style-name="P17"><text:s text:c="33"/></text:p>
      <text:p text:style-name="P17"><text:span text:style-name="T5">Vegetative <text:s text:c="18"/></text:span>Ohnmachtsanfälle? <text:s text:c="77"/>□ ja <text:s/>□ nein</text:p>
      <text:p text:style-name="P17"><text:span text:style-name="T5">Erkrankungen: <text:s text:c="11"/></text:span>Nehmen Sie Aufputsch- oder Beruhigungsmittel? <text:s text:c="24"/>□ ja <text:s/>□ nein</text:p>
      <text:p text:style-name="P17"><text:s text:c="39"/>Sonstiges?<text:span text:style-name="T4">______________________________________________________</text:span></text:p>
      <text:p text:style-name="P19"/>
      <text:p text:style-name="P17"><text:span text:style-name="T5">Stoffwechsel-</text:span> <text:s text:c="13"/>Zuckerkrankheit (Diabetes)? <text:s text:c="62"/>□ ja <text:s/>□ nein</text:p>
      <text:p text:style-name="P17"><text:span text:style-name="T5">Erkrankungen: <text:s text:c="11"/></text:span>Magen-Darmerkrankungen? <text:s text:c="62"/>□ ja <text:s/>□ nein</text:p>
      <text:p text:style-name="P17"><text:s text:c="39"/>Schilddrüsenerkrankungen? <text:s text:c="62"/>□ ja <text:s/>□ nein</text:p>
      <text:p text:style-name="P17"><text:s text:c="39"/>Sonstiges?<text:span text:style-name="T4">______________________________________________________</text:span></text:p>
      <text:p text:style-name="P17"/>
      <text:p text:style-name="P17"><text:span text:style-name="T5">Erkrankung des</text:span> <text:s text:c="9"/>Epileptiforme Anfälle <text:s text:c="75"/>□ ja <text:s/>□ nein</text:p>
      <text:p text:style-name="P17"><text:span text:style-name="T5">Nervensystems: <text:s text:c="7"/></text:span><text:s/>Krämpfe? <text:s text:c="96"/>□ ja <text:s/>□ nein</text:p>
      <text:p text:style-name="P17"><text:soft-page-break/><text:s text:c="39"/>Sonstiges?<text:span text:style-name="T4">_______________________________________________________</text:span></text:p>
      <text:p text:style-name="P19"/>
      <text:p text:style-name="P17"><text:span text:style-name="T5">Infektions- <text:s text:c="17"/></text:span><text:s/>Leberentzündung/Gelbsucht (Hepatitis A/B/<text:span text:style-name="T4">____</text:span>)? <text:s text:c="22"/>□ ja <text:s/>□ nein</text:p>
      <text:p text:style-name="P17"><text:span text:style-name="T5">erkrankungen: </text:span><text:s text:c="11"/>Tuberkulose? <text:s text:c="89"/>□ ja <text:s/>□ nein</text:p>
      <text:p text:style-name="P17"><text:s text:c="39"/>Chronische Erkrankungen der Atemwege, Husten etc.? <text:s text:c="15"/>□ ja <text:s/>□ nein</text:p>
      <text:p text:style-name="P17"><text:s text:c="39"/>Wurde bei Ihnen ein Aidstest durchgeführt? <text:s text:c="34"/>□ ja <text:s/>□ nein</text:p>
      <text:p text:style-name="P17"><text:s text:c="39"/>Wenn ja mit welchem Ergebnis?<text:span text:style-name="T4">______________________________________</text:span></text:p>
      <text:p text:style-name="P17"><text:s text:c="39"/>Sonstiges?<text:span text:style-name="T4">________________________________________________________</text:span></text:p>
      <text:p text:style-name="P19"/>
      <text:p text:style-name="P17"><text:span text:style-name="T5">Weitere Angaben: <text:s text:c="4"/></text:span>Sind Sie drogen- oder alkoholabhängig? <text:s text:c="46"/>□ ja <text:s/>□ nein</text:p>
      <text:p text:style-name="P17"/>
      <text:p text:style-name="P17"><text:span text:style-name="T5">Röntgen: <text:s text:c="21"/></text:span>Wurden Sie im letzten Jahr im Kopf-Kiefer-Zahnbereich geröntgt? □ ja <text:s/>□ nein</text:p>
      <text:p text:style-name="P17"><text:s text:c="38"/>Wenn ja, wo genau?<text:span text:style-name="T4">________________________________________________</text:span></text:p>
      <text:p text:style-name="P19"/>
      <text:p text:style-name="P17"><text:span text:style-name="T5">Schwangerschaft: <text:s/></text:span><text:s text:c="3"/>Wenn ja, in welchem Monat?<text:span text:style-name="T4">_________________________________________</text:span></text:p>
      <text:p text:style-name="P19"/>
      <text:p text:style-name="P15">Vielen Dank für Ihre Mithilfe! Bitte teilen Sie uns sofort Änderungen der obigen Angaben mit.</text:p>
      <text:p text:style-name="P16"/>
      <text:p text:style-name="P17">Datum:<text:span text:style-name="T4">_____________ <text:s text:c="2"/></text:span><text:s text:c="77"/>Unterschrift:<text:span text:style-name="T4">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de" fo:country="D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list-style-name="">
      <style:paragraph-properties fo:margin-top="0cm" fo:margin-bottom="0cm" style:contextual-spacing="false" fo:orphans="2" fo:widows="2" style:writing-mode="lr-tb"/>
      <style:text-properties style:use-window-font-color="true" loext:opacity="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Standard" style:font-family-generic="modern" style:font-pitch="fixed"/>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Standard" style:font-family-generic="modern" style:font-pitch="fixed"/>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raxis</meta:initial-creator>
    <meta:editing-cycles>13</meta:editing-cycles>
    <meta:print-date>2013-05-14T13:08:00</meta:print-date>
    <meta:creation-date>2013-04-29T08:18:00</meta:creation-date>
    <dc:date>2024-02-26T08:04:58.552000000</dc:date>
    <meta:editing-duration>PT30M21S</meta:editing-duration>
    <meta:generator>LibreOffice/7.6.4.1$Windows_X86_64 LibreOffice_project/e19e193f88cd6c0525a17fb7a176ed8e6a3e2aa1</meta:generator>
    <meta:document-statistic meta:table-count="0" meta:image-count="0" meta:object-count="0" meta:page-count="3" meta:paragraph-count="59" meta:word-count="423" meta:character-count="7370" meta:non-whitespace-character-count="38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